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-complex="Times New Roman"/>
    </style:style>
    <style:style style:name="T10" style:parent-style-name="DefaultParagraphFont" style:family="text"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-complex="Times New Roman"/>
    </style:style>
    <style:style style:name="T14" style:parent-style-name="DefaultParagraphFont" style:family="text">
      <style:text-properties style:font-name-complex="Times New Roman" fo:language="sr" fo:country="RS"/>
    </style:style>
    <style:style style:name="T15" style:parent-style-name="DefaultParagraphFont" style:family="text"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efaultParagraphFont" style:family="text">
      <style:text-properties style:font-name-complex="Times New Roman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DefaultParagraphFont" style:family="text">
      <style:text-properties style:font-name-complex="Times New Roman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efaultParagraphFont" style:family="text">
      <style:text-properties style:font-name-complex="Times New Roman"/>
    </style:style>
    <style:style style:name="P24" style:parent-style-name="Standard" style:list-style-name="LFO1" style:family="paragraph">
      <style:paragraph-properties fo:text-align="justify"/>
    </style:style>
    <style:style style:name="T25" style:parent-style-name="DefaultParagraphFont" style:family="text">
      <style:text-properties style:font-name-complex="Times New Roman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DefaultParagraphFont" style:family="text">
      <style:text-properties style:font-name-complex="Times New Roman"/>
    </style:style>
    <style:style style:name="P28" style:parent-style-name="Standard" style:list-style-name="LFO1" style:family="paragraph">
      <style:paragraph-properties fo:text-align="justify"/>
    </style:style>
    <style:style style:name="T29" style:parent-style-name="DefaultParagraphFont" style:family="text">
      <style:text-properties style:font-name-complex="Times New Roman"/>
    </style:style>
    <style:style style:name="T30" style:parent-style-name="DefaultParagraphFont" style:family="text">
      <style:text-properties style:font-name-complex="Times New Roman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efaultParagraphFont" style:family="text">
      <style:text-properties style:font-name-complex="Times New Roman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efaultParagraphFont" style:family="text">
      <style:text-properties style:font-name-complex="Times New Roman" fo:language="sr" fo:country="RS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font-name-complex="Times New Roman"/>
    </style:style>
    <style:style style:name="T41" style:parent-style-name="DefaultParagraphFont" style:family="text">
      <style:text-properties style:font-name-complex="Times New Roman"/>
    </style:style>
    <style:style style:name="T42" style:parent-style-name="DefaultParagraphFont" style:family="text"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<text:span text:style-name="T2">Јавна расправа о Нацрту одлуке о буџету</text:span></text:p>
      <text:p text:style-name="P3"><text:span text:style-name="T4">општине Темерин за 2026. годину</text:span></text:p>
      <text:p text:style-name="P5"/>
      <text:p text:style-name="P6"/>
      <text:p text:style-name="P7"/>
      <text:p text:style-name="P8"><text:span text:style-name="T9">Обавештавамо све грађане, као и стручну јавност да је општина Темерин приступила изради Нацрта одлуке о буџету општине Темерин за 2026. годину са<text:s/></text:span><text:span text:style-name="T10">пројекцијом до 2028. године и позивамо Вас да узмете учешће у јавној расправи о плану капиталних инвестиција општине Темерин за 2026. годину и дате своје предлоге и сугестије.</text:span></text:p>
      <text:p text:style-name="P11"/>
      <text:p text:style-name="P12"><text:span text:style-name="T13">Општина Темерин је за 2026. годину са <text:s/>пројекцијом до 2028. године као приоритете издвојила<text:s/></text:span><text:span text:style-name="T14">осам</text:span><text:span text:style-name="T15"><text:s/>капиталних инвестиција које ће се делимично или у целости финансирати из буџета општине Темерин:</text:span></text:p>
      <text:p text:style-name="P16"/>
      <text:p text:style-name="P17"/>
      <text:list text:style-name="LFO1" text:continue-numbering="true">
        <text:list-item>
          <text:p text:style-name="P18"><text:span text:style-name="T19">Изградња постројења за пречишћавање бунарске воде са изворишта ''Старо Ђурђево'' у општини Темерин (фабрика воде)</text:span></text:p>
        </text:list-item>
        <text:list-item>
          <text:p text:style-name="P20"><text:span text:style-name="T21">Одржавање локалних путева и улица у општини Темерин</text:span></text:p>
        </text:list-item>
        <text:list-item>
          <text:p text:style-name="P22"><text:span text:style-name="T23">Реконструкција објекта Прве месне заједнице Темерин</text:span></text:p>
        </text:list-item>
        <text:list-item>
          <text:p text:style-name="P24"><text:span text:style-name="T25">Реконструкција и доградња објеката ОШ ''Кокаи Имре'' Темерин на Телепу</text:span></text:p>
        </text:list-item>
        <text:list-item>
          <text:p text:style-name="P26"><text:span text:style-name="T27">Санација спортске хале у ОШ ''Петар Кочић'' у Темерину</text:span></text:p>
        </text:list-item>
        <text:list-item>
          <text:p text:style-name="P28"><text:span text:style-name="T29">Реконструкција и промена намене дела<text:s/></text:span><text:span text:style-name="T30">објекта у функцији спорта – објекат Ливадица у Бачком Јарку</text:span></text:p>
        </text:list-item>
        <text:list-item>
          <text:p text:style-name="P31"><text:span text:style-name="T32">Реконструкција објеката у комплексу ОШ ''Славко Родић'' у Бачком Јарку</text:span></text:p>
        </text:list-item>
        <text:list-item>
          <text:p text:style-name="P33"><text:span text:style-name="T34">Реконструкција и надоградња објекта МЗ Сириг</text:span></text:p>
        </text:list-item>
      </text:list>
      <text:p text:style-name="P35"/>
      <text:p text:style-name="P36"><text:span text:style-name="T37">Јавна расправа се спроводи у периоду од 30.10. до 18.11.2025. године.</text:span></text:p>
      <text:p text:style-name="P38"/>
      <text:p text:style-name="P39"><text:span text:style-name="T40">Предлози и сугестије достављају се путем електронске поште на адресу<text:s/></text:span><text:a xlink:href="mailto:budzet@temerin.rs" office:target-frame-name="_top" xlink:show="replace"><text:span text:style-name="T41">budzet@temerin.rs</text:span></text:a><text:span text:style-name="T42"><text:s/>, писаним путем доставом на писарницу Општинске управе Темерин или путем поште на адресу ОПШТИНА ТЕМЕРИН, Новосадска 326, 21235 Темерин, са назнаком ''Јавна расправа о Нацрту одлуке о буџету општине Темерин за 2026. годину''.</text:span></text:p>
      <text:p text:style-name="P43"/>
      <text:p text:style-name="P44">По окончању јавне расправе, општина Темерин ће анализирати све предлоге и сугестије учесника у јавној расправи и на основу тога сачинити извештај о спроведеној јавној расправи и исти објавити на интернет страници општине Темерин.</text:p>
      <text:p text:style-name="P45"/>
      <text:p text:style-name="P46"/>
      <text:p text:style-name="P47"/>
      <text:p text:style-name="P48"/>
      <text:p text:style-name="P49"><text:span text:style-name="T50"><text:s text:c="75"/>Одељење за буџет, финанасије и трезо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merin </meta:initial-creator>
    <dc:creator>Snezana Lasica</dc:creator>
    <meta:creation-date>2019-11-20T10:18:00Z</meta:creation-date>
    <dc:date>2025-11-12T07:05:00Z</dc:date>
    <meta:print-date>2025-11-12T07:05:00Z</meta:print-date>
    <meta:template xlink:href="Normal" xlink:type="simple"/>
    <meta:editing-cycles>16</meta:editing-cycles>
    <meta:editing-duration>PT8280S</meta:editing-duration>
    <meta:document-statistic meta:page-count="1" meta:paragraph-count="3" meta:word-count="287" meta:character-count="1924" meta:row-count="13" meta:non-whitespace-character-count="1640"/>
  </office:meta>
</office:document-meta>
</file>